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5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902:466</text:p>
          </table:table-cell>
          <table:covered-table-cell/>
          <table:table-cell office:value-type="float" office:value="2026846.13" table:style-name="ce20">
            <text:p>2026846,1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04:91</text:p>
          </table:table-cell>
          <table:covered-table-cell/>
          <table:table-cell office:value-type="float" office:value="2464189.39" table:style-name="ce20">
            <text:p>2464189,3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7023:1381</text:p>
          </table:table-cell>
          <table:covered-table-cell/>
          <table:table-cell office:value-type="float" office:value="566787.22" table:style-name="ce20">
            <text:p>566787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8:171</text:p>
          </table:table-cell>
          <table:covered-table-cell/>
          <table:table-cell office:value-type="float" office:value="756626.11" table:style-name="ce20">
            <text:p>756626,1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2011:250</text:p>
          </table:table-cell>
          <table:covered-table-cell/>
          <table:table-cell office:value-type="float" office:value="1053481.3400000001" table:style-name="ce20">
            <text:p>1053481,3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2011:251</text:p>
          </table:table-cell>
          <table:covered-table-cell/>
          <table:table-cell office:value-type="float" office:value="670026.21" table:style-name="ce20">
            <text:p>670026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3003:98</text:p>
          </table:table-cell>
          <table:covered-table-cell/>
          <table:table-cell office:value-type="float" office:value="1203499.17" table:style-name="ce20">
            <text:p>1203499,1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3021:50</text:p>
          </table:table-cell>
          <table:covered-table-cell/>
          <table:table-cell office:value-type="float" office:value="889058.88" table:style-name="ce20">
            <text:p>889058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3021:51</text:p>
          </table:table-cell>
          <table:covered-table-cell/>
          <table:table-cell office:value-type="float" office:value="1054522.6200000001" table:style-name="ce20">
            <text:p>1054522,6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4007:272</text:p>
          </table:table-cell>
          <table:covered-table-cell/>
          <table:table-cell office:value-type="float" office:value="608358.37" table:style-name="ce20">
            <text:p>608358,3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4007:273</text:p>
          </table:table-cell>
          <table:covered-table-cell/>
          <table:table-cell office:value-type="float" office:value="1102026.22" table:style-name="ce20">
            <text:p>1102026,2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4007:274</text:p>
          </table:table-cell>
          <table:covered-table-cell/>
          <table:table-cell office:value-type="float" office:value="1553308.46" table:style-name="ce20">
            <text:p>1553308,4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4007:324</text:p>
          </table:table-cell>
          <table:covered-table-cell/>
          <table:table-cell office:value-type="float" office:value="1123384.51" table:style-name="ce20">
            <text:p>1123384,5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4007:325</text:p>
          </table:table-cell>
          <table:covered-table-cell/>
          <table:table-cell office:value-type="float" office:value="1289450.05" table:style-name="ce20">
            <text:p>1289450,0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4007:326</text:p>
          </table:table-cell>
          <table:covered-table-cell/>
          <table:table-cell office:value-type="float" office:value="1901613.21" table:style-name="ce20">
            <text:p>1901613,2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604011:126</text:p>
          </table:table-cell>
          <table:covered-table-cell/>
          <table:table-cell office:value-type="float" office:value="1444955.9" table:style-name="ce20">
            <text:p>1444955,9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4011:127</text:p>
          </table:table-cell>
          <table:covered-table-cell/>
          <table:table-cell office:value-type="float" office:value="735020.97" table:style-name="ce20">
            <text:p>735020,9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604011:189</text:p>
          </table:table-cell>
          <table:covered-table-cell/>
          <table:table-cell office:value-type="float" office:value="3357884" table:style-name="ce20">
            <text:p>335788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604013:103</text:p>
          </table:table-cell>
          <table:covered-table-cell/>
          <table:table-cell office:value-type="float" office:value="1983905.92" table:style-name="ce20">
            <text:p>1983905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4013:104</text:p>
          </table:table-cell>
          <table:covered-table-cell/>
          <table:table-cell office:value-type="float" office:value="1202459.01" table:style-name="ce20">
            <text:p>1202459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604013:121</text:p>
          </table:table-cell>
          <table:covered-table-cell/>
          <table:table-cell office:value-type="float" office:value="3074296.96" table:style-name="ce20">
            <text:p>3074296,9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604035:104</text:p>
          </table:table-cell>
          <table:covered-table-cell/>
          <table:table-cell office:value-type="float" office:value="1105982.8500000001" table:style-name="ce20">
            <text:p>1105982,8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604035:105</text:p>
          </table:table-cell>
          <table:covered-table-cell/>
          <table:table-cell office:value-type="float" office:value="1960468.23" table:style-name="ce20">
            <text:p>1960468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605005:111</text:p>
          </table:table-cell>
          <table:covered-table-cell/>
          <table:table-cell office:value-type="float" office:value="968412.19" table:style-name="ce20">
            <text:p>968412,1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605005:112</text:p>
          </table:table-cell>
          <table:covered-table-cell/>
          <table:table-cell office:value-type="float" office:value="1690878.42" table:style-name="ce20">
            <text:p>1690878,4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605022:175</text:p>
          </table:table-cell>
          <table:covered-table-cell/>
          <table:table-cell office:value-type="float" office:value="1273718.6299999999" table:style-name="ce20">
            <text:p>1273718,6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605022:176</text:p>
          </table:table-cell>
          <table:covered-table-cell/>
          <table:table-cell office:value-type="float" office:value="1211586.01" table:style-name="ce20">
            <text:p>1211586,0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6017:760</text:p>
          </table:table-cell>
          <table:covered-table-cell/>
          <table:table-cell office:value-type="float" office:value="768798.61" table:style-name="ce20">
            <text:p>768798,6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6021:1125</text:p>
          </table:table-cell>
          <table:covered-table-cell/>
          <table:table-cell office:value-type="float" office:value="538787.06999999995" table:style-name="ce20">
            <text:p>538787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6022:580</text:p>
          </table:table-cell>
          <table:covered-table-cell/>
          <table:table-cell office:value-type="float" office:value="465311.06" table:style-name="ce20">
            <text:p>465311,0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6025:452</text:p>
          </table:table-cell>
          <table:covered-table-cell/>
          <table:table-cell office:value-type="float" office:value="1042219.1" table:style-name="ce20">
            <text:p>1042219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6026:637</text:p>
          </table:table-cell>
          <table:covered-table-cell/>
          <table:table-cell office:value-type="float" office:value="729747.49" table:style-name="ce20">
            <text:p>729747,4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6026:638</text:p>
          </table:table-cell>
          <table:covered-table-cell/>
          <table:table-cell office:value-type="float" office:value="758715.95" table:style-name="ce20">
            <text:p>758715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6026:640</text:p>
          </table:table-cell>
          <table:covered-table-cell/>
          <table:table-cell office:value-type="float" office:value="543019.36" table:style-name="ce20">
            <text:p>543019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6027:461</text:p>
          </table:table-cell>
          <table:covered-table-cell/>
          <table:table-cell office:value-type="float" office:value="1219701.3" table:style-name="ce20">
            <text:p>1219701,3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6027:746</text:p>
          </table:table-cell>
          <table:covered-table-cell/>
          <table:table-cell office:value-type="float" office:value="1138474.72" table:style-name="ce20">
            <text:p>1138474,7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6029:242</text:p>
          </table:table-cell>
          <table:covered-table-cell/>
          <table:table-cell office:value-type="float" office:value="488251.36" table:style-name="ce20">
            <text:p>488251,3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4:0606029:249</text:p>
          </table:table-cell>
          <table:covered-table-cell/>
          <table:table-cell office:value-type="float" office:value="1190762.76" table:style-name="ce22">
            <text:p>1190762,76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9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9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9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9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9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9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9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9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9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9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9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41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6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9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9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902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902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902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4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48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5055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702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7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7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7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702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702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702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7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7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7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7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7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7025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2001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602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604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6050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">
            <text:p>36:34:060602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7D911906AC9ADABB6265F278670FC3A8701C84FC0C661E454592998681EC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10:10:06Z</meta:creation-date>
    <dc:date>2023-10-20T10:10:06Z</dc:date>
  </office:meta>
</office:document-meta>
</file>